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Haring Party op de locatie Dorpsplein 17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juni 2017 </text:p>
            <text:p text:style-name="common-al">Kenmerk: MBW-17-0044</text:p>
            <text:p text:style-name="last-al">Bevestiging melding verzonden: 1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1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Haring Party op de locatie Dorpsplein 17, 1759 G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12</meta:user-defined>
    <meta:user-defined meta:name="OVERHEIDop.GmbID/DC.identifier">gmb-2017-1020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17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0 538946</meta:user-defined>
    <meta:user-defined meta:name="OVERHEIDop.versieInformatie"/>
  </office:meta>
</office:document-meta>
</file>