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vestigen van een groothandel in horecabenodigdheden in de achtergelegen schuur en stille opslag in de schuur naast de woning, Zandwerven 11 a, 1715 KL Span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9 juni 2017 een aanvraag omgevingsvergunning is ingediend voor het vestigen van een groothandel in horecabenodigdheden in de achtergelegen schuur en stille opslag in de schuur naast de woning op het perceel Zandwerven 11 a, 1715 KL Spanbroek.</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bellen tussen 9-10 uur). U kunt ook een afspraak inplannen via www.opmeer.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02011</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011</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011</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vestigen van een groothandel in horecabenodigdheden in de achtergelegen schuur en stille opslag in de schuur naast de woning, Zandwerven 11 a, 1715 KL Spanbro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011</meta:user-defined>
    <meta:user-defined meta:name="OVERHEIDop.GmbID/DC.identifier">gmb-2017-1020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5KL 11a</meta:user-defined>
    <meta:user-defined meta:name="OVERHEIDop.woonplaats">Spanbroek</meta:user-defined>
    <meta:user-defined meta:name="OVERHEIDop.straatnaam">Zandwerven</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5028 522116</meta:user-defined>
    <meta:user-defined meta:name="OVERHEIDop.versieInformatie"/>
  </office:meta>
</office:document-meta>
</file>