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2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richting Antidiscriminatievoorziening Wet Gemeentelijke Antidiscriminatie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9 mei 2017,</text:p>
            <text:p text:style-name="al"/>
            <text:p text:style-name="al">gelet op:</text:p>
            <text:list text:style-name="id1-3-2-2-1-7">
              <text:list-item text:style-override="id1-3-2-2-1-7-1">
                <text:number>-</text:number>
                <text:p text:style-name="al">artikel 2 tweede lid van de Wet gemeentelijke antidiscriminatievoorzieningen en</text:p>
              </text:list-item>
              <text:list-item text:style-override="id1-3-2-2-1-7-2">
                <text:number>-</text:number>
                <text:p text:style-name="al">artikel 149 van de Gemeentewet</text:p>
                <text:p text:style-name="al"/>
              </text:list-item>
            </text:list>
            <text:p text:style-name="al">besluit vast te stellen de volgende Verordening tot wijziging van de Verordening Inrichting Antidiscriminatievoorziening Wet Gemeentelijke Antidiscriminatievoorziening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 In artikel 1 wordt na onderdeel 7 een nieuw onderdeel 8 ingevoegd, dat luidt als volgt:</text:p>
            <text:p text:style-name="al">8.Ombudsman: ombudsman als bedoeld in de Verordening gemeentelijke ombudsman 2006.</text:p>
            <text:p text:style-name="al"/>
            <text:p text:style-name="al">B Artikel 2 komt te luiden:</text:p>
            <text:p text:style-name="al"> Artikel 2 Aanwijzing antidiscriminatievoorziening</text:p>
            <text:p text:style-name="al">Als antidiscriminatievoorziening wordt aangewezen de ombudsman.</text:p>
            <text:p text:style-name="al"/>
            <text:p text:style-name="al">C Na artikel 2 wordt een nieuw artikel 2a ingevoegd, dat luidt als volgt:</text:p>
            <text:p text:style-name="al"> Artikel 2a Onafhankelijkheid antidiscriminatievoorziening</text:p>
            <text:list text:style-name="id1-3-2-2-2-11">
              <text:list-item text:style-override="id1-3-2-2-2-11-1">
                <text:number>1.</text:number>
                <text:p text:style-name="al">De ombudsman is ten aanzien van de uitoefening van zijn taken als antidiscriminatievoorziening niet ondergeschikt aan de raad, het college of enig ander gemeentelijk gezag.</text:p>
              </text:list-item>
              <text:list-item text:style-override="id1-3-2-2-2-11-2">
                <text:number>2.</text:number>
                <text:p text:style-name="al">De beoordeling en begeleiding van de ombudsman hebben geen betrekking op de wijze waarop hij zijn taken als antidiscriminatievoorziening vervult.</text:p>
              </text:list-item>
              <text:list-item text:style-override="id1-3-2-2-2-11-3">
                <text:number>3.</text:number>
                <text:p text:style-name="al">Disciplinaire straffen worden de ombudsman niet opgelegd ten aanzien van de behandeling van klachten op het gebied van de antidiscriminatievoorziening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e datum van uitgifte van het Gemeenteblad waarin zij wordt geplaatst.</text:p>
            <text:p text:style-name="al"/>
            <text:p text:style-name="al">Aldus besloten in de openbare raadsvergadering van 8 juni 2017.</text:p>
            <text:p text:style-name="al">De griffier, Ineke Seuren en de voorzitter, Pauline Krik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01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richting Antidiscriminatievoorziening Wet Gemeentelijke Antidiscriminatie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10</meta:user-defined>
    <meta:user-defined meta:name="OVERHEIDop.GmbID/DC.identifier">gmb-2017-102010</meta:user-defined>
    <meta:user-defined meta:name="OVERHEID.TaxonomieBeleidsagenda/OVERHEID.category">Migratie en integratie | Organisatie en beleid</meta:user-defined>
    <meta:user-defined meta:name="OVERHEID.Gemeente/DC.spatial">'s-Gravenhage</meta:user-defined>
    <meta:user-defined meta:name="DC.source">artikel 2, tweede lid, van de Wet gemeentelijke antidiscriminatievoorzieningen;1.0:c:BWBR0026168&amp;artikel=2&amp;lid=2&amp;g=2009-07-28</meta:user-defined>
    <meta:user-defined meta:name="DC.source">artikel 149 van de Gemeentewet;1.0:c:BWBR0005416&amp;artikel=149&amp;g=2017-01-01</meta:user-defined>
    <meta:user-defined meta:name="OVERHEIDop.referentienummer">RIS2969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7-25346</meta:user-defined>
    <meta:user-defined meta:name="OVERHEIDop.versieInformatie"/>
  </office:meta>
</office:document-meta>
</file>