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9">
      <text:list-level-style-bullet text:bullet-char="-" text:level="1">
        <style:list-level-properties text:min-label-width="10mm"/>
      </text:list-level-style-bullet>
    </text:list-style>
    <text:list-style style:name="id1-3-2-2-1-2-1-9-1">
      <text:list-level-style-bullet text:bullet-char="-" text:level="1">
        <style:list-level-properties text:min-label-width="10mm"/>
      </text:list-level-style-bullet>
    </text:list-style>
    <text:list-style style:name="id1-3-2-2-1-2-1-9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Huisvestingsverordening gemeente Drecht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gemeenteraad</text:p>
            <text:p text:style-name="al">Zaaknummer: 646370</text:p>
            <text:p text:style-name="al"/>
            <text:p text:style-name="al">De raad van de gemeente Drechterland;</text:p>
            <text:p text:style-name="al"/>
            <text:p text:style-name="al">Overwegende dat,</text:p>
            <text:p text:style-name="al"/>
            <text:list text:style-name="id1-3-2-1-1-8">
              <text:list-item text:style-override="id1-3-2-1-1-8-1">
                <text:number>-</text:number>
                <text:p text:style-name="al">Het Rijk per 1 juli 2017 de van rechtswege voorrang van vergunninghouders schrapt uit de <text:a xlink:href="http://wetten.overheid.nl/jci1.3:c:BWBR0035303&amp;z=2017-01-01&amp;g=2017-01-01" xlink:type="simple">Huisvestingswet</text:a>;</text:p>
              </text:list-item>
              <text:list-item text:style-override="id1-3-2-1-1-8-2">
                <text:number>-</text:number>
                <text:p text:style-name="al">De keuze om vergunninghouders direct te kunnen bemiddelen op de woningmarkt daarmee komt te liggen bij individuele gemeenten;</text:p>
              </text:list-item>
              <text:list-item text:style-override="id1-3-2-1-1-8-3">
                <text:number>-</text:number>
                <text:p text:style-name="al">Dat in de regionaal afgestemde Huisvestingsverordening Drechterland de voorrang kan worden geregeld;</text:p>
              </text:list-item>
              <text:list-item text:style-override="id1-3-2-1-1-8-4">
                <text:number>-</text:number>
                <text:p text:style-name="al">Dat daarmee in feite de bestaande praktijk blijft voortbestaan, en er dus van een continuerend besluit sprake is;</text:p>
              </text:list-item>
              <text:list-item text:style-override="id1-3-2-1-1-8-5">
                <text:number>-</text:number>
                <text:p text:style-name="al">Dat het gelet op het kunnen uitvoeren van de gemeentelijke taakstelling om vergunninghouders te huisvesten, directe bemiddeling nodig is;</text:p>
              </text:list-item>
            </text:list>
            <text:p text:style-name="al">gelezen het voorstel van burgemeester en wethouders d.d. 18 april 2017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de Huisvestingsverordening Drechterland 2015 als volgt te wijzigen:</text:p>
                <text:p text:style-name="al"/>
                <text:p text:style-name="al">Artikel 2.5 Directe bemiddeling, komt als volgt te luiden:</text:p>
                <text:p text:style-name="al"/>
                <text:p text:style-name="al">Directe bemiddeling en huisvesting met voorrang wordt verleend aan een woningzoekende die buiten zijn schuld in een dusdanige situatie verkeert, dat hij op korte termijn andere woonruimte behoeft.</text:p>
                <text:p text:style-name="al"/>
                <text:p text:style-name="al">Voorwaarde hierbij is dat de woningzoekende:</text:p>
                <text:list text:style-name="id1-3-2-2-1-2-1-9">
                  <text:list-item text:style-override="id1-3-2-2-1-2-1-9-1">
                    <text:number>-</text:number>
                    <text:p text:style-name="al">behoort tot de groep vergunninghouders overeenkomstig de voor de gemeente geldende taakstelling, behoudens in die gevallen dat burgemeester en wethouders daarin op andere wijze hebben voorzien, ofwel</text:p>
                  </text:list-item>
                  <text:list-item text:style-override="id1-3-2-2-1-2-1-9-2">
                    <text:number>-</text:number>
                    <text:p text:style-name="al">behoort tot de groep personen die verblijven in een blijf-van-mijn-lijfhuis.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in werking treedt op 1 juli 2017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Drechterland in zijn openbare vergadering van 22 mei 2017.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  <text:p><text:span text:style-name="ondertekening_naam">
            <text:span text:style-name="voornaam">J.N.M.</text:span>
            <text:span text:style-name="achternaam">Commandeur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.</text:span>
            <text:span text:style-name="achternaam">P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00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0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0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Huisvestingsverordening gemeente Drechter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2006</meta:user-defined>
    <meta:user-defined meta:name="OVERHEIDop.GmbID/DC.identifier">gmb-2017-102006</meta:user-defined>
    <meta:user-defined meta:name="OVERHEID.TaxonomieBeleidsagenda/OVERHEID.category">Huisvesting | Organisatie en beleid</meta:user-defined>
    <meta:user-defined meta:name="OVERHEID.Gemeente/DC.spatial">Drechterland</meta:user-defined>
    <meta:user-defined meta:name="DC.source">Onbekend;</meta:user-defined>
    <meta:user-defined meta:name="OVERHEIDop.referentienummer">64637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echterland</meta:user-defined>
    <dc:language>nl</dc:language>
    <meta:user-defined meta:name="xs:date/OVERHEIDop.startdatum">2017-07-01</meta:user-defined>
    <meta:user-defined meta:name="OVERHEIDgvop.Informatietype/DC.type">Verordeningen</meta:user-defined>
    <meta:user-defined meta:name="OVERHEID.Gemeente/OVERHEID.authority">Drechterland</meta:user-defined>
    <meta:user-defined meta:name="OVERHEID.Gemeente/DCTERMS.publisher">Drechterland</meta:user-defined>
    <meta:user-defined meta:name="OVERHEIDop.betreftRegeling">CVDR399097_2</meta:user-defined>
    <meta:user-defined meta:name="OVERHEIDop.versieInformatie"/>
  </office:meta>
</office:document-meta>
</file>