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in Maximalaan 85, 2135 VG, bouwen van een woning, verzenddatum 13-06-2017, zaaknummer 1684486, olonummer 284425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200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0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0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oningin Maximalaan 85, 2135 VG, bouwen van een woning, verzenddatum 13-06-2017, zaaknummer 1684486, olonummer 28442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2005</meta:user-defined>
    <meta:user-defined meta:name="OVERHEIDop.GmbID/DC.identifier">gmb-2017-102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G 57</meta:user-defined>
    <meta:user-defined meta:name="OVERHEIDop.woonplaats">Hoofddorp</meta:user-defined>
    <meta:user-defined meta:name="OVERHEIDop.straatnaam">Koningin Maxim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04 478560</meta:user-defined>
    <meta:user-defined meta:name="OVERHEIDop.versieInformatie"/>
  </office:meta>
</office:document-meta>
</file>