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westeijn 5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5</text:p>
            <text:p text:style-name="common-al">Aangevraagd op 06 juni 2017</text:p>
            <text:p text:style-name="common-al">het plaatsen van een dakkapel aan de voor- en achte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9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9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westeijn 5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1999</meta:user-defined>
    <meta:user-defined meta:name="OVERHEIDop.GmbID/DC.identifier">gmb-2017-10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G 57</meta:user-defined>
    <meta:user-defined meta:name="OVERHEIDop.woonplaats">Berlicum</meta:user-defined>
    <meta:user-defined meta:name="OVERHEIDop.straatnaam">Ouwesteij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47 409960</meta:user-defined>
    <meta:user-defined meta:name="OVERHEIDop.versieInformatie"/>
  </office:meta>
</office:document-meta>
</file>