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Raasdorperweg 177, 1175 KV, door middel van bronbemaling het in den droge uitvoeren van 4 grondsaneringen (Milieu), 13-06-2017, zaaknummer 2420473, olonummer 303052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99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9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9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Raasdorperweg 177, 1175 KV, door middel van bronbemaling het in den droge uitvoeren van 4 grondsaneringen (Milieu), 13-06-2017, zaaknummer 2420473, olonummer 30305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997</meta:user-defined>
    <meta:user-defined meta:name="OVERHEIDop.GmbID/DC.identifier">gmb-2017-101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V 177</meta:user-defined>
    <meta:user-defined meta:name="OVERHEIDop.woonplaats">Lijnden</meta:user-defined>
    <meta:user-defined meta:name="OVERHEIDop.straatnaam">Raasdorp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525 486104</meta:user-defined>
    <meta:user-defined meta:name="OVERHEIDop.versieInformatie"/>
  </office:meta>
</office:document-meta>
</file>