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legom, Schaepmanlaan 74, 2181 VT, aanleggen van een steiger in de Ringvaart, 06-06-2017, zaaknummer 2420104, olonummer 30164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9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llegom, Schaepmanlaan 74, 2181 VT, aanleggen van een steiger in de Ringvaart, 06-06-2017, zaaknummer 2420104, olonummer 30164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95</meta:user-defined>
    <meta:user-defined meta:name="OVERHEIDop.GmbID/DC.identifier">gmb-2017-10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81VT 74</meta:user-defined>
    <meta:user-defined meta:name="OVERHEIDop.woonplaats">Hillegom</meta:user-defined>
    <meta:user-defined meta:name="OVERHEIDop.straatnaam">Schaepma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76 478472</meta:user-defined>
    <meta:user-defined meta:name="OVERHEIDop.versieInformatie"/>
  </office:meta>
</office:document-meta>
</file>