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doornstraat 2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74</text:p>
            <text:p text:style-name="common-al">Aangevraagd op 31 mei 2017</text:p>
            <text:p text:style-name="common-al">het plaatsen van een dakopbouw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991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9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9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idoornstraat 2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1991</meta:user-defined>
    <meta:user-defined meta:name="OVERHEIDop.GmbID/DC.identifier">gmb-2017-101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KB 27</meta:user-defined>
    <meta:user-defined meta:name="OVERHEIDop.woonplaats">Sint-Michielsgestel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86 405697</meta:user-defined>
    <meta:user-defined meta:name="OVERHEIDop.versieInformatie"/>
  </office:meta>
</office:document-meta>
</file>