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chenken van zwak-alcoholische drank (art. 35 DHW)  tijdens de doorkomst van de Nijmeegse vierdaagse wandelaars door Beuningen op 19 juli 2017 aan B. Hanssen slijterij de Toog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ontheffing voor het schenken van zwak alcoholische drank tijdens de doorkomst van de Nijmeegse vierdaagse wandelaars door Beuningen , op woensdag 19 juli 2017  van  tussen 08.00 uur en 17.00 uur.</text:p>
            <text:p text:style-name="tussenkopcur">Locatie:         Wilhelminalaan nabij rotonde Thuja park Beuningen     </text:p>
            <text:p text:style-name="tussenkopcur">Verzonden:  13 jun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99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chenken van zwak-alcoholische drank (art. 35 DHW)  tijdens de doorkomst van de Nijmeegse vierdaagse wandelaars door Beuningen op 19 juli 2017 aan B. Hanssen slijterij de Toog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90</meta:user-defined>
    <meta:user-defined meta:name="OVERHEIDop.GmbID/DC.identifier">gmb-2017-101990</meta:user-defined>
    <meta:user-defined meta:name="OVERHEID.TaxonomieBeleidsagenda/OVERHEID.category">Cultuur en recreatie | Organisatie en beleid</meta:user-defined>
    <meta:user-defined meta:name="OVERHEIDop.referentienummer">Ui17.07909</meta:user-defined>
    <meta:user-defined meta:name="DCTERMS.abstract">ontheffing art 35 DHW tijdens de doorkomst van de Nijmeegse vierdaagse wandelaars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A 21</meta:user-defined>
    <meta:user-defined meta:name="OVERHEIDop.woonplaats">Beuningen Gld</meta:user-defined>
    <meta:user-defined meta:name="OVERHEIDop.straatnaam">Beuningerbeem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847 429415</meta:user-defined>
    <meta:user-defined meta:name="OVERHEIDop.versieInformatie"/>
  </office:meta>
</office:document-meta>
</file>