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r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41</text:p>
            <text:p text:style-name="common-al">Aangevraagd op 02 juni 2017</text:p>
            <text:p text:style-name="common-al">het vernieuwen en vergroten van een Caravanstallingsruimte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1988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988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988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r 1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1988</meta:user-defined>
    <meta:user-defined meta:name="OVERHEIDop.GmbID/DC.identifier">gmb-2017-101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J 19</meta:user-defined>
    <meta:user-defined meta:name="OVERHEIDop.woonplaats">Berlicum</meta:user-defined>
    <meta:user-defined meta:name="OVERHEIDop.straatnaam">Laa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147 409311</meta:user-defined>
    <meta:user-defined meta:name="OVERHEIDop.versieInformatie"/>
  </office:meta>
</office:document-meta>
</file>