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bouwen van een woning en het vervangen en vergroten van de kap aan de Lookwatering 23, 2635 CK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verbouwen van een woning en het vervangen en vergroten van de kap aan de Lookwatering 23, 2635 CK Den Hoorn (07-06-2017) (Z-HZ_WABO-2017-0236).</text:p>
            <text:p text:style-name="common-al">Bovenstaande plannen kunnen worden ingezien van maandag tot en met vrijdag tijdens de openingstijden in het gemeentehuis (Anna van Raesfeltstraat 37 in Schipluiden).</text:p>
            <text:p text:style-name="common-al"/>
            <text:p text:style-name="tussenkopcur">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1985</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85</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85</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bouwen van een woning en het vervangen en vergroten van de kap aan de Lookwatering 23, 2635 CK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985</meta:user-defined>
    <meta:user-defined meta:name="OVERHEIDop.GmbID/DC.identifier">gmb-2017-1019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K 23</meta:user-defined>
    <meta:user-defined meta:name="OVERHEIDop.woonplaats">Den Hoorn</meta:user-defined>
    <meta:user-defined meta:name="OVERHEIDop.straatnaam">Lookwaterin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207 446793</meta:user-defined>
    <meta:user-defined meta:name="OVERHEIDop.versieInformatie"/>
  </office:meta>
</office:document-meta>
</file>