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drank- en horecavergunning - Ontheffing artikel 35 voor het schenken van zwakalcoholhoudende drank is verleend aan mevrouw S.V. Rensen tijdens de Midden-Delfland Dagen op 17 en 18 juni op afgezet evenemententerrein in de ’s Herenstraat in Maasland ter hoogte van huisnummers 30 tot en me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evrouw S.V. Rensen (Wijn van Susanne) - Ontheffing artikel 35 is verleend voor het schenken van zwakalcoholhoudende drank tijdens de Midden-Delfland Dagen op 17 en 18 juni op afgezet evenemententerrein in de ’s Herenstraat in Maasland ter hoogte van huisnummers 30 tot en met 33 (verleend 7 juni, verzonden op 12 juni 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98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8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8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Ontheffing artikel 35 voor het schenken van zwakalcoholhoudende drank is verleend aan mevrouw S.V. Rensen tijdens de Midden-Delfland Dagen op 17 en 18 juni op afgezet evenemententerrein in de ’s Herenstraat in Maasland ter hoogte van huisnummers 30 tot en me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83</meta:user-defined>
    <meta:user-defined meta:name="OVERHEIDop.GmbID/DC.identifier">gmb-2017-1019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K</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56 439247</meta:user-defined>
    <meta:user-defined meta:name="OVERHEIDop.versieInformatie"/>
  </office:meta>
</office:document-meta>
</file>