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President Steijnstraat 17, 2016-03998, bouwen dakopbouw en uitbreiding achtergevel, ontheffing handelen in strijd met regels ruimtelijke ordening, verzonden 7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8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8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8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 heroverweging President Steijnstraat 17, 2016-03998, bouwen dakopbouw en uitbreiding achtergevel, ontheffing handelen in strijd met regels ruimtelijke ordening, verzonden 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982</meta:user-defined>
    <meta:user-defined meta:name="OVERHEIDop.GmbID/DC.identifier">gmb-2017-1019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VA 17</meta:user-defined>
    <meta:user-defined meta:name="OVERHEIDop.woonplaats">Haarlem</meta:user-defined>
    <meta:user-defined meta:name="OVERHEIDop.straatnaam">President Ste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61 489516</meta:user-defined>
    <meta:user-defined meta:name="OVERHEIDop.versieInformatie"/>
  </office:meta>
</office:document-meta>
</file>