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anaalstraat 5 A t/m 5 L  het verbouwen van het kantoorgebouw tot 10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Kanaalstraat 5 A t/m 5 L OV20170272 het verbouwen van het kantoorgebouw tot 10 woningen in strijd met het bestemmingsplan (datum verzending brief / besluit: 12-6-2017) </text:p>
            <text:p text:style-name="tussenkopcur">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8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8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Kanaalstraat 5 A t/m 5 L  het verbouwen van het kantoorgebouw tot 10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80</meta:user-defined>
    <meta:user-defined meta:name="OVERHEIDop.GmbID/DC.identifier">gmb-2017-101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5</meta:user-defined>
    <meta:user-defined meta:name="OVERHEIDop.woonplaats">Sneek</meta:user-defined>
    <meta:user-defined meta:name="OVERHEIDop.straatnaam">Kana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729 560550</meta:user-defined>
    <meta:user-defined meta:name="OVERHEIDop.versieInformatie"/>
  </office:meta>
</office:document-meta>
</file>