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plaatsen van kunstwerken op openbaar terrein op de locaties Laan van Zeestraten, Berckenrode en Klinkartpad in Maasland in de periode van 17 juni tot en met 23 september 20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text:number>
                <text:p text:style-name="al">Stichting Boerol - evenementenvergunning voor het plaatsen van kunstwerken op openbaar terrein op de locaties Laan van Zeestraten, Berckenrode en Klinkartpad in Maasland in de periode van 17 juni tot en met 23 september 2017 (verleend op 8 juni, verzonden op 12 juni 2017)</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97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7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7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plaatsen van kunstwerken op openbaar terrein op de locaties Laan van Zeestraten, Berckenrode en Klinkartpad in Maasland in de periode van 17 juni tot en met 2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79</meta:user-defined>
    <meta:user-defined meta:name="OVERHEIDop.GmbID/DC.identifier">gmb-2017-1019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M 20</meta:user-defined>
    <meta:user-defined meta:name="OVERHEIDop.woonplaats">Maasland</meta:user-defined>
    <meta:user-defined meta:name="OVERHEIDop.straatnaam">Laan van Zeestraten</meta:user-defined>
    <meta:user-defined meta:name="OVERHEID.PostcodeHuisnummer/OVERHEIDop.postcodeHuisnummer">3155</meta:user-defined>
    <meta:user-defined meta:name="OVERHEIDop.straatnaam">Berckenrode</meta:user-defined>
    <meta:user-defined meta:name="OVERHEIDop.straatnaam">Klinckaert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444 443163</meta:user-defined>
    <meta:user-defined meta:name="OVERHEID.EPSG28992/DC.spatial">78587 442911</meta:user-defined>
    <meta:user-defined meta:name="OVERHEID.EPSG28992/DC.spatial">78867 442862</meta:user-defined>
    <meta:user-defined meta:name="OVERHEIDop.versieInformatie"/>
  </office:meta>
</office:document-meta>
</file>