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oelgeest 47-49, 2017-03486, starten Bed &amp; Breakfast, activiteit handelen in strijd met regels ruimtelijke ordening, verzonden 8 juni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7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oelgeest 47-49, 2017-03486, starten Bed &amp; Breakfast, activiteit handelen in strijd met regels ruimtelijke ordening, verzonden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78</meta:user-defined>
    <meta:user-defined meta:name="OVERHEIDop.GmbID/DC.identifier">gmb-2017-101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R 47</meta:user-defined>
    <meta:user-defined meta:name="OVERHEIDop.woonplaats">Haarlem</meta:user-defined>
    <meta:user-defined meta:name="OVERHEIDop.straatnaam">Poelge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2 484989</meta:user-defined>
    <meta:user-defined meta:name="OVERHEIDop.versieInformatie"/>
  </office:meta>
</office:document-meta>
</file>