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sbrechtum De Rane 20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YsbrechtumDe Rane 20 OV20170280 het bouwen van een woning (datum verzending brief / besluit: 8-6-2017)</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976</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76</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76</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Ysbrechtum De Rane 20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976</meta:user-defined>
    <meta:user-defined meta:name="OVERHEIDop.GmbID/DC.identifier">gmb-2017-1019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3LC</meta:user-defined>
    <meta:user-defined meta:name="OVERHEIDop.woonplaats">Ysbrechtum</meta:user-defined>
    <meta:user-defined meta:name="OVERHEIDop.straatnaam">De Râ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107 561545</meta:user-defined>
    <meta:user-defined meta:name="OVERHEIDop.versieInformatie"/>
  </office:meta>
</office:document-meta>
</file>