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Zijlweg 1, 2017-04062, datum nader te bepalen, verzonden 9 juni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Zijlweg 1, 2017-04062, datum nader te bepalen,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72</meta:user-defined>
    <meta:user-defined meta:name="OVERHEIDop.GmbID/DC.identifier">gmb-2017-101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A 1</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9 488700</meta:user-defined>
    <meta:user-defined meta:name="OVERHEIDop.versieInformatie"/>
  </office:meta>
</office:document-meta>
</file>