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8  het plaatsen van reclame McDonald's (drie Mc Café sig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lkammersstraat 8 OV20170376 het plaatsen van reclame McDonald's (drie Mc Café signs) (datum verzending brief / besluit: 9-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6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lkammersstraat 8  het plaatsen van reclame McDonald's (drie Mc Café sig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63</meta:user-defined>
    <meta:user-defined meta:name="OVERHEIDop.GmbID/DC.identifier">gmb-2017-101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B 8</meta:user-defined>
    <meta:user-defined meta:name="OVERHEIDop.woonplaats">Sneek</meta:user-defined>
    <meta:user-defined meta:name="OVERHEIDop.straatnaam">Wolkamm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06 560895</meta:user-defined>
    <meta:user-defined meta:name="OVERHEIDop.versieInformatie"/>
  </office:meta>
</office:document-meta>
</file>