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ijlstraat 88, 2017-04029, foto opname voor mastercard op 9 juni 2017, verzonden 8 jun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Zijlstraat 88, 2017-04029, foto opname voor mastercard op 9 juni 2017,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61</meta:user-defined>
    <meta:user-defined meta:name="OVERHEIDop.GmbID/DC.identifier">gmb-2017-101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88</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3 488497</meta:user-defined>
    <meta:user-defined meta:name="OVERHEIDop.versieInformatie"/>
  </office:meta>
</office:document-meta>
</file>