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verharding en een nieuwe uitrit op de locatie Trambaan 1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18</text:p>
            <text:p text:style-name="last-al">Ingekomen: 17 januar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verharding en een nieuwe uitrit op de locatie Trambaan 1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96</meta:user-defined>
    <meta:user-defined meta:name="OVERHEIDop.GmbID/DC.identifier">gmb-2017-10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1</meta:user-defined>
    <meta:user-defined meta:name="OVERHEIDop.woonplaats">Warmenhuiz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976 526803</meta:user-defined>
    <meta:user-defined meta:name="OVERHEIDop.versieInformatie"/>
  </office:meta>
</office:document-meta>
</file>