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aarne tussen Damstraat en Melkbrug, 2017-01990, Spaarne Concert op 1 juli 2017,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aarne tussen Damstraat en Melkbrug, 2017-01990, Spaarne Concert op 1 juli 2017,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59</meta:user-defined>
    <meta:user-defined meta:name="OVERHEIDop.GmbID/DC.identifier">gmb-2017-101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4 488123</meta:user-defined>
    <meta:user-defined meta:name="OVERHEIDop.versieInformatie"/>
  </office:meta>
</office:document-meta>
</file>