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30 B het realiseren van een be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Jutrijp, Riperwei 30 B OV20170337 het realiseren van een bed en breakfast (datum verzending brief / besluit: 7-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5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Riperwei 30 B het realiseren van een bed en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58</meta:user-defined>
    <meta:user-defined meta:name="OVERHEIDop.GmbID/DC.identifier">gmb-2017-101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N 30b</meta:user-defined>
    <meta:user-defined meta:name="OVERHEIDop.woonplaats">Jutrijp</meta:user-defined>
    <meta:user-defined meta:name="OVERHEIDop.straatnaam">Rip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71 556315</meta:user-defined>
    <meta:user-defined meta:name="OVERHEIDop.versieInformatie"/>
  </office:meta>
</office:document-meta>
</file>