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7-03723, Marsmanplein Stratenvoetbal op 10 juni, verzonden 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7-03723, Marsmanplein Stratenvoetbal op 10 juni,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54</meta:user-defined>
    <meta:user-defined meta:name="OVERHEIDop.GmbID/DC.identifier">gmb-2017-101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90</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