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uid Schalkwijkerweg 19, 2017-03460, 25 Jarig Jubileum s.v. United  op 10 juni, verzonden 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5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5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Zuid Schalkwijkerweg 19, 2017-03460, 25 Jarig Jubileum s.v. United  op 10 juni,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53</meta:user-defined>
    <meta:user-defined meta:name="OVERHEIDop.GmbID/DC.identifier">gmb-2017-101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9 485260</meta:user-defined>
    <meta:user-defined meta:name="OVERHEIDop.versieInformatie"/>
  </office:meta>
</office:document-meta>
</file>