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Blankendalwei 2 het aanlegg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Blankendalwei 2 OV20170327 het aanleggen van twee sleufsilo`s (datum verzending brief / besluit: 1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Blankendalwei 2 het aanleggen van twee sleuf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52</meta:user-defined>
    <meta:user-defined meta:name="OVERHEIDop.GmbID/DC.identifier">gmb-2017-10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H 2</meta:user-defined>
    <meta:user-defined meta:name="OVERHEIDop.woonplaats">Scharnegoutum</meta:user-defined>
    <meta:user-defined meta:name="OVERHEIDop.straatnaam">Blankendal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738 564871</meta:user-defined>
    <meta:user-defined meta:name="OVERHEIDop.versieInformatie"/>
  </office:meta>
</office:document-meta>
</file>