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an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Dag van de Laar</text:p>
            <text:p text:style-name="common-al">Locatie: Randweg</text:p>
            <text:p text:style-name="common-al">Datum: 3 september 2017</text:p>
            <text:p text:style-name="last-al">Dossiernummer: 1536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5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a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951</meta:user-defined>
    <meta:user-defined meta:name="OVERHEIDop.GmbID/DC.identifier">gmb-2017-101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AC 47</meta:user-defined>
    <meta:user-defined meta:name="OVERHEIDop.woonplaats">Arnhe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3 439641</meta:user-defined>
    <meta:user-defined meta:name="OVERHEIDop.versieInformatie"/>
  </office:meta>
</office:document-meta>
</file>