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dakkapellen op de locatie Dorpsstraat 205, 1749 AD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454</text:p>
            <text:p text:style-name="common-al">Verzonden: 18 jan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195</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5</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5</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twee dakkapellen op de locatie Dorpsstraat 205, 1749 AD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195</meta:user-defined>
    <meta:user-defined meta:name="OVERHEIDop.GmbID/DC.identifier">gmb-2017-10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D 205</meta:user-defined>
    <meta:user-defined meta:name="OVERHEIDop.woonplaats">Warmenhuizen</meta:user-defined>
    <meta:user-defined meta:name="OVERHEIDop.straatnaam">Dorp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077 526129</meta:user-defined>
    <meta:user-defined meta:name="OVERHEIDop.versieInformatie"/>
  </office:meta>
</office:document-meta>
</file>