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en Centrum, 2017-03654, Santarun op 15 december 2017, verzonden 7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48</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48</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48</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 en Centrum, 2017-03654, Santarun op 15 december 2017, verzonden 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948</meta:user-defined>
    <meta:user-defined meta:name="OVERHEIDop.GmbID/DC.identifier">gmb-2017-1019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