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3">
      <text:list-level-style-bullet text:bullet-char="-" text:level="1">
        <style:list-level-properties text:min-label-width="10mm"/>
      </text:list-level-style-bullet>
    </text:list-style>
    <text:list-style style:name="id1-3-2-1-1-25-2-3-1">
      <text:list-level-style-bullet text:bullet-char="-" text:level="1">
        <style:list-level-properties text:min-label-width="10mm"/>
      </text:list-level-style-bullet>
    </text:list-style>
    <text:list-style style:name="id1-3-2-1-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03-1-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Midden-Delfland - Uitvoeringsbesluit Afvalstoffen ingevolge hoofdstuk 4, hoofdstuk 2 van de Algemene Plaatselijke Verordening Midden-Delfland 2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Midden-Delfland</text:p>
            <text:p text:style-name="common-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hoofdstuk 4,</text:p>
            <text:p text:style-name="common-al">hoofdstuk 2 van de Algemene Plaatselijke Verordening Midden-Delfland 2010</text:p>
            <text:p text:style-name="common-al">gelet op de bepalingen van het hoofdstuk 4 van de Algemene Plaatselijke Verordening </text:p>
            <text:p text:style-name="common-al">Midden-Delfland 2010</text:p>
            <text:p text:style-name="common-al">BESLUIT:</text:p>
            <text:p text:style-name="common-al">Vast te stellen het volgende Uitvoeringsbesluit Afvalstoffen in gevolge hoofdstuk 4, hoofdstuk </text:p>
            <text:p text:style-name="common-al">2 van de Algemene Plaatselijke Verordening Midden-Delfland 2010</text:p>
            <text:p text:style-name="common-al">Artikel 1. Begripsomschrijvingen</text:p>
            <text:p text:style-name="common-al">In dit uitvoeringsbesluit wordt verstaan dan wel mede verstaan:</text:p>
            <text:list text:style-name="id1-3-2-1-1-12">
              <text:list-item text:style-override="id1-3-2-1-1-12-1">
                <text:number>a.</text:number>
                <text:p text:style-name="al">verordening: Algemene Plaatselijke Verordening Midden-Delfland 2010;</text:p>
              </text:list-item>
              <text:list-item text:style-override="id1-3-2-1-1-12-2">
                <text:number>b.</text:number>
                <text:p text:style-name="al">inzamelmiddelen: een voor de inzameling van afvalstoffen bestemd hulp- of bewaarmiddel, bijvoorbeeld een huisvuilzak, minicontainer, afvalemmer, kca-box of big bag, ten behoeve van één huishouden;</text:p>
              </text:list-item>
              <text:list-item text:style-override="id1-3-2-1-1-12-3">
                <text:number>c.</text:number>
                <text:p text:style-name="al">inzamelvoorziening: een voor de inzameling van afvalstoffen bestemd(e)</text:p>
              </text:list-item>
            </text:list>
            <text:p text:style-name="common-al">bewaarmiddel of –plaats, bijvoorbeeld een clusterplaats, verzamelcontainer, wijkcontainer of brengdepot, ten behoeve van meerdere huishoudens;</text:p>
            <text:p text:style-name="common-al">d.Avalex: de gemeenschappelijke regeling Regionaal Reinigingsbedrijf Avalex,</text:p>
            <text:p text:style-name="common-al">gevestigd te ’s-Gravenhage;</text:p>
            <text:p text:style-name="common-al">e.Dienstverleningsovereenkomst: de met Avalex afgesloten overeenkomsten tot</text:p>
            <text:p text:style-name="common-al">verwijdering van afvalstoffen.</text:p>
            <text:p text:style-name="common-al">Artikel 2. Aanwijzing inzamelende instanties</text:p>
            <text:p text:style-name="common-al">1.Als inzameldienst op grond van artikel 4:6 A 2, eerste lid, van de verordening wordt</text:p>
            <text:p text:style-name="common-al">aangewezen: Avalex gevestigd te ’s-Gravenhage.</text:p>
            <text:p text:style-name="common-al">2.Als inzamelaar op grond van artikel 4:6 A 2, tweede lid, van de verordening worden</text:p>
            <text:p text:style-name="common-al">aangewezen:</text:p>
            <text:p text:style-name="common-al">a.Avalex te ’s-Gravenhage voor de inzameling van componenten uit het huishoudelijk</text:p>
            <text:p text:style-name="common-al">afval op afroep of bij het afvalbrengstation Voltaweg 11 te Delft;</text:p>
            <text:list text:style-name="id1-3-2-1-1-25">
              <text:list-item text:style-override="id1-3-2-1-1-25-1">
                <text:number>b.</text:number>
                <text:p text:style-name="al">Kerken, scholen en/of verenigingen voor de inzameling van oud papier en karton dat afkomstig is uit huishoudens, mits zij voldoen aan de vastgestelde beleidsregels;</text:p>
              </text:list-item>
              <text:list-item text:style-override="id1-3-2-1-1-25-2">
                <text:number>c.</text:number>
                <text:p text:style-name="al">de volgende organisaties voor de inzameling van huishoudelijke afvalstoffen die voldoen aan de vastgestelde beleidsregels:</text:p>
                <text:list text:style-name="id1-3-2-1-1-25-2-3">
                  <text:list-item text:style-override="id1-3-2-1-1-25-2-3-1">
                    <text:number>-</text:number>
                    <text:p text:style-name="al">stichtingen en verenigingen met ideële doelstelling zonder winstoogmerk;</text:p>
                  </text:list-item>
                </text:list>
              </text:list-item>
              <text:list-item text:style-override="id1-3-2-1-1-25-3">
                <text:number>d.</text:number>
                <text:p text:style-name="al">scholen en verenigingen gevestigd in de gemeente Midden-Delfland voor de</text:p>
              </text:list-item>
            </text:list>
            <text:p text:style-name="common-al">inzameling van kerstbomen via de jaarlijkse kerstbomenactie.</text:p>
            <text:p text:style-name="common-al">Artikel 3. Afzonderlijke inzameling</text:p>
            <text:p text:style-name="common-al">De volgende omschrijvingen van categorieën huishoudelijke afvalstoffen worden op grond</text:p>
            <text:p text:style-name="common-al">van artikel 4:6 A3, tweede lid, van de verordening vastgesteld:</text:p>
            <text:list text:style-name="id1-3-2-1-1-30">
              <text:list-item text:style-override="id1-3-2-1-1-30-1">
                <text:number>1.</text:number>
                <text:p text:style-name="al">groente-, fruit- en tuinafval: dat deel van de huishoudelijke afvalstoffen dat van organische oorsprong is, beperkt is van omvang en apart wordt ingezameld;</text:p>
              </text:list-item>
              <text:list-item text:style-override="id1-3-2-1-1-30-2">
                <text:number>2.</text:number>
                <text:p text:style-name="al">klein chemisch afval: huishoudelijke afvalstoffen zoals vermeld op de KCA-lijst van het ministerie van VROM;</text:p>
              </text:list-item>
              <text:list-item text:style-override="id1-3-2-1-1-30-3">
                <text:number>3.</text:number>
                <text:p text:style-name="al">glas: gescheiden op wit en gekleurd,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1-1-30-4">
                <text:number>4.</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1-1-30-5">
                <text:number>5.</text:number>
                <text:p text:style-name="al">plastic- en metalenverpakkingen en drankkartons: verpakkingen van kunststof, metaal en drankkartons, zoals bedoeld in het kader van de Raamovereenkomst verpakkingen;</text:p>
              </text:list-item>
              <text:list-item text:style-override="id1-3-2-1-1-30-6">
                <text:number>6.</text:number>
                <text:p text:style-name="al">textiel: kleding, lakens, dekens, handdoeken en dergelijk, schoeisels, grote lappen stof en gordijnen die schoon zijn, niet vervuild met andere afvalfracties en niet eerder gebruikt als bijvoorbeeld poets- of verflappen;</text:p>
              </text:list-item>
              <text:list-item text:style-override="id1-3-2-1-1-30-7">
                <text:number>7.</text:number>
                <text:p text:style-name="al">elektrische en elektronische apparatuur: de producten zoals genoemd in de Regeling beheer elektrische en elektronische apparatuur;</text:p>
              </text:list-item>
              <text:list-item text:style-override="id1-3-2-1-1-30-8">
                <text:number>8.</text:number>
                <text:p text:style-name="al">bouw- en sloopafval: harde steenachtige materialen, zoals puin, gasbeton, dakpannen, serviesgoed, sloophout en isolatiematerialen;</text:p>
              </text:list-item>
              <text:list-item text:style-override="id1-3-2-1-1-30-9">
                <text:number>9.</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1-1-30-10">
                <text:number>10.</text:number>
                <text:p text:style-name="al">verduurzaamd hout: hout dat is geïmpregneerd, te herkennen aan groene of bruine kleur, zoals bielzen of tuinhout;</text:p>
              </text:list-item>
              <text:list-item text:style-override="id1-3-2-1-1-30-11">
                <text:number>11.</text:number>
                <text:p text:style-name="al">asbest en asbesthoudend materiaal: afval waarin zich asbest bevindt;</text:p>
              </text:list-item>
              <text:list-item text:style-override="id1-3-2-1-1-30-12">
                <text:number>12.</text:number>
                <text:p text:style-name="al">grof huishoudelijk afval: volumineus of zwaar huishoudelijk afval dat door afmeting of gewicht niet in een inzamelmiddel of via een inzamelvoorziening ter inzameling kan worden aangeboden;</text:p>
              </text:list-item>
              <text:list-item text:style-override="id1-3-2-1-1-30-13">
                <text:number>13.</text:number>
                <text:p text:style-name="al">huishoudelijk restafval: afval afkomstig uit particuliere huishoudens, dat overblijft na scheiding in andere deelstromen genoemd in artikel 4:6 A3 van de verordening.</text:p>
              </text:list-item>
            </text:list>
            <text:p text:style-name="common-al">Artikel 4. Aanwijzing inzamelmiddelen- en voorzieningen</text:p>
            <text:p text:style-name="common-al">Op grond van artikel 4:6 A4, tweede lid, van de verordening worden de volgende</text:p>
            <text:p text:style-name="common-al">inzamelmiddelen en inzamelvoorzieningen aangewezen:</text:p>
            <text:list text:style-name="id1-3-2-1-1-34">
              <text:list-item text:style-override="id1-3-2-1-1-34-1">
                <text:number>a.</text:number>
                <text:p text:style-name="al">voor restafval, GFT, OPK en PMD van huishoudens de minicontainer met een inhoud van 140 liter of 240 liter overeenkomstig bijlage 1 bij dit uitvoeringsbesluit;</text:p>
              </text:list-item>
              <text:list-item text:style-override="id1-3-2-1-1-34-2">
                <text:number>b.</text:number>
                <text:p text:style-name="al">voor restafval, GFT, OPK en PMD van huishoudens van de percelen als aangegeven in bijlage 1 behorende bij dit uitvoeringsbesluit de (ondergrondse) verzamelcontainer;</text:p>
              </text:list-item>
              <text:list-item text:style-override="id1-3-2-1-1-34-3">
                <text:number>c.</text:number>
                <text:p text:style-name="al">voor glas de door Avalex geplaatste, al dan niet ondergrondse, (glas)verzamelcontainer;</text:p>
              </text:list-item>
              <text:list-item text:style-override="id1-3-2-1-1-34-4">
                <text:number>d.</text:number>
                <text:p text:style-name="al">voor textiel de door Avalex geplaatste, al dan niet ondergrondse, (textiel)verzamelcontainer.</text:p>
              </text:list-item>
              <text:list-item text:style-override="id1-3-2-1-1-34-5">
                <text:number>e.</text:number>
                <text:p text:style-name="al">in voorkomende kunnen bij adressen in het buitengebied per adres zogenaamde beugels worden geleverd. Deze beugels zijn er voor dat voorkomen wordt minicontainers in waterwegen terecht kom. Bij het gebruik van deze beugels blijft artikel 11 van toepassing.</text:p>
              </text:list-item>
            </text:list>
            <text:p text:style-name="common-al">Artikel 5. Afzonderlijk ter inzameling aanbieden</text:p>
            <text:p text:style-name="common-al">Op grond van artikel 4:6 A5 derde lid, van de verordening worden de volgende inzamelfrequenties van de overige categorieën huishoudelijk afvalstoffen aangehouden: </text:p>
            <text:list text:style-name="id1-3-2-1-1-37">
              <text:list-item text:style-override="id1-3-2-1-1-37-1">
                <text:number>a.</text:number>
                <text:p text:style-name="al">Het OPK wordt in Midden-Delfland in principe maandelijks ingezameld.</text:p>
                <text:list text:style-name="id1-3-2-1-1-37-1-3">
                  <text:list-item text:style-override="id1-3-2-1-1-37-1-3-1">
                    <text:number>1.</text:number>
                    <text:p text:style-name="al">In Schipluiden kunnen de burgers kiezen aan welke vereniging zij het OPK aanleveren, of aan VV Schipluiden of aan ’t Vooronder. Het OPK wordt elke tweede vrijdag van de maand in de kern en het buitengebied ingezameld met assistentie van vrijwilligers van ’t Vooronder en elke laatste vrijdag van de maand wordt het OPK alleen in de kern ingezameld met assistentie van VV Schipluiden.</text:p>
                  </text:list-item>
                  <text:list-item text:style-override="id1-3-2-1-1-37-1-3-2">
                    <text:number>2.</text:number>
                    <text:p text:style-name="al">In de kern en het buitengebied van Den Hoorn wordt het OPK ingezameld op de laatste vrijdag van de maand. De inzameling gebeurt de ene maand met assistentie van CJV ’t Zoldertje en de andere maand met assistentie van SV Den Hoorn</text:p>
                  </text:list-item>
                  <text:list-item text:style-override="id1-3-2-1-1-37-1-3-3">
                    <text:number>3.</text:number>
                    <text:p text:style-name="al">In de kern en het buitengebied van Maasland wordt het OPK ingezameld op de eerste vrijdag van de maand. De assistentie wordt de ene maand geleverd door ODO en de andere maand door MVV.</text:p>
                  </text:list-item>
                </text:list>
              </text:list-item>
              <text:list-item text:style-override="id1-3-2-1-1-37-2">
                <text:number>b.</text:number>
                <text:p text:style-name="al">Het PMD wordt eens per twee weken ingezameld. De inzameling van PMD geschiedt alternerend op dezelfde inzameldag als het GFT.</text:p>
              </text:list-item>
            </text:list>
            <text:p text:style-name="common-al">Artikel 6. Ter inzameling aanbieden van huishoudelijke afvalstoffen</text:p>
            <text:p text:style-name="common-al">1.krachtens artikel 4:6 A10, derde lid, van de verordening stelt het college de volgende</text:p>
            <text:p text:style-name="common-al">regels voor het gebruik van de van gemeentewege verstrekte inzamelmiddelen:</text:p>
            <text:p text:style-name="common-al">a.het beheer van de inzamelmiddelen die in bruikleen zijn verstrekt door of namens de</text:p>
            <text:p text:style-name="common-al">gemeente, berust bij de inzameldienst Avalex.</text:p>
            <text:list text:style-name="id1-3-2-1-1-43">
              <text:list-item text:style-override="id1-3-2-1-1-43-1">
                <text:number>1.</text:number>
                <text:p text:style-name="al">per woning in buitengebieden wordt 1 minicontainer voor restafval, 1 minicontainer voor GFT, 1 minicontainer voor OPK en 1 minicontainer voor PMD ter beschikking gesteld.</text:p>
              </text:list-item>
              <text:list-item text:style-override="id1-3-2-1-1-43-2">
                <text:number>2.</text:number>
                <text:p text:style-name="al">per woning in de kernen wordt 1minicontainers voor GFT, 1 minicontainer voor OPK en 1 minicontainer voor PMD ter beschikking gesteld.</text:p>
              </text:list-item>
              <text:list-item text:style-override="id1-3-2-1-1-43-3">
                <text:number>3.</text:number>
                <text:p text:style-name="al">indien de woning wordt bewoond door meer dan 6 personen, kan een tweede container voor PMD worden verstrekt.</text:p>
              </text:list-item>
              <text:list-item text:style-override="id1-3-2-1-1-43-4">
                <text:number>4.</text:number>
                <text:p text:style-name="al">op verzoek van de gebruiker van het perceel kan, indien de noodzaak daartoe wordt</text:p>
              </text:list-item>
            </text:list>
            <text:p text:style-name="common-al">vastgesteld, een tweede minicontainer voor de inzameling van GFT en OPK te beschikking worden gesteld.</text:p>
            <text:p text:style-name="common-al">5.ter uitvoering van het bepaalde in a.1, a.2, a.3 en a.4 kunnen nadere uitvoeringsregels</text:p>
            <text:p text:style-name="common-al">worden gesteld.</text:p>
            <text:p text:style-name="common-al">b.de inzameldienst is bevoegd om de container te voorzien van een sticker of elektronische chip waarop staat vermeld: een barcode, de afvalstroom waarvoor de container bestemd, het</text:p>
            <text:p text:style-name="common-al">volume van de container, een postcode, een plaatsnaam, een straatnaam of een huisnummer.</text:p>
            <text:list text:style-name="id1-3-2-1-1-49">
              <text:list-item text:style-override="id1-3-2-1-1-49-1">
                <text:number>c.</text:number>
                <text:p text:style-name="al">de door of namens de gemeente verstrekte inzamelmiddelen behoren bij de woning;</text:p>
              </text:list-item>
              <text:list-item text:style-override="id1-3-2-1-1-49-2">
                <text:number>d.</text:number>
                <text:p text:style-name="al">de gebruiker van een perceel dient zich tot de klantenservice van de inzameldienst Avalex</text:p>
              </text:list-item>
            </text:list>
            <text:p text:style-name="common-al">te wenden indien bij een verhuizing naar een perceel geen of een kapot door of namens de gemeente te verstrekken inzamelmiddel wordt aangetroffen, bij verdwijning, vermissing of beschadiging van een door of namens de gemeente te verstrekken inzamelmiddel;</text:p>
            <text:list text:style-name="id1-3-2-1-1-51">
              <text:list-item text:style-override="id1-3-2-1-1-51-1">
                <text:number>e.</text:number>
                <text:p text:style-name="al">de inzamelmiddelen blijven eigendom van de verstrekker en worden bij normale slijtage voor haar rekening technisch onderhouden;</text:p>
              </text:list-item>
              <text:list-item text:style-override="id1-3-2-1-1-51-2">
                <text:number>f.</text:number>
                <text:p text:style-name="al">de gebruiker is verantwoordelijk voor het gebruik en het onderhoud van de in bruikleen ontvangen inzamelmiddelen als ware deze zijn eigendom;</text:p>
              </text:list-item>
              <text:list-item text:style-override="id1-3-2-1-1-51-3">
                <text:number>g.</text:number>
                <text:p text:style-name="al">de gebruiker is verplicht de inzamelmiddelen en inzamelvoorzieningen zodanig te</text:p>
              </text:list-item>
            </text:list>
            <text:p text:style-name="common-al">gebruiken dat deze geen overlast voor derden veroorzaakt;</text:p>
            <text:list text:style-name="id1-3-2-1-1-53">
              <text:list-item text:style-override="id1-3-2-1-1-53-1">
                <text:number>h.</text:number>
                <text:p text:style-name="al">de verstrekte inzamelmiddelen voor rest, GFT, OPK en PMD mogen alleen worden gereinigd met water;</text:p>
              </text:list-item>
              <text:list-item text:style-override="id1-3-2-1-1-53-2">
                <text:number>i.</text:number>
                <text:p text:style-name="al">ter voorkoming van maden dienen in een warme periode vlees- en visresten te worden</text:p>
              </text:list-item>
            </text:list>
            <text:p text:style-name="common-al">gedeponeerd in de restafval of GFT container, die het eerst voor lediging in aanmerking komt.</text:p>
            <text:p text:style-name="common-al">2.Krachtens artikel 4:6 A10,vierde lid, van de verordening stelt het college de volgende</text:p>
            <text:p text:style-name="common-al">regels omtrent de plaats en wijze waarop huishoudelijke afvalstoffen moeten worden </text:p>
            <text:p text:style-name="common-al">aangeboden:</text:p>
            <text:p text:style-name="common-al">a.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text:p>
            <text:p text:style-name="common-al">van de inzameldienst dienen te worden opgevolgd;</text:p>
            <text:p text:style-name="common-al">b.inzamelmiddelen dienen goed gesloten te zijn en inzamelingvoorzieningen moeten na</text:p>
            <text:p text:style-name="common-al">gebruik goed gesloten worden;</text:p>
            <text:list text:style-name="id1-3-2-1-1-62">
              <text:list-item text:style-override="id1-3-2-1-1-62-1">
                <text:number>c.</text:number>
                <text:p text:style-name="al">uit de inzamelmiddelen en de inzamelvoorzieningen mag geen huishoudelijk afval steken;</text:p>
              </text:list-item>
              <text:list-item text:style-override="id1-3-2-1-1-62-2">
                <text:number>d.</text:number>
                <text:p text:style-name="al">de afvalstoffen welke ten onrechte of op een onjuiste wijze zijn aangeboden en welke na</text:p>
              </text:list-item>
            </text:list>
            <text:p text:style-name="common-al">inzameling daardoor in de container zijn achtergebleven, dienen onverwijld door de aanbieder uit de container te worden verwijderd;</text:p>
            <text:p text:style-name="common-al">e.het gewicht van de hoeveelheid afvalstoffen en het eigen gewicht van de ter lediging</text:p>
            <text:p text:style-name="common-al">aangeboden minicontainer mag in zijn totaliteit niet zwaarder zijn dan 70 kilogram;</text:p>
            <text:p text:style-name="common-al">f.het gewicht van de aangeboden hoeveelheid huishoudelijk klein chemisch afval mag per</text:p>
            <text:p text:style-name="common-al">keer niet zwaarder zijn dan 50 kilogram;</text:p>
            <text:p text:style-name="common-al">g.klein chemisch afval mag om veiligheidsredenen niet aan de openbare weg worden</text:p>
            <text:p text:style-name="common-al">aangeboden, maar moet persoonlijk worden overhandigd bij de chemokar of bij het</text:p>
            <text:p text:style-name="common-al">afvalbrengpunt;</text:p>
            <text:p text:style-name="common-al">h.de afvalbrengpunten van de inzameldienst Avalex worden aangewezen als brengdepot waar</text:p>
            <text:p text:style-name="common-al">de afvalstoffen als vermeld in artikel 4:6 A3, eerste lid, van de verordening kunnen worden achter gelaten;</text:p>
            <text:list text:style-name="id1-3-2-1-1-73">
              <text:list-item text:style-override="id1-3-2-1-1-73-1">
                <text:number>i.</text:number>
                <text:p text:style-name="al">bij de afgifte van afvalstoffen op een afvalbrengpunt zijn de acceptatievoorwaarden van de inzameldienst Avalex van toepassing;</text:p>
              </text:list-item>
              <text:list-item text:style-override="id1-3-2-1-1-73-2">
                <text:number>j.</text:number>
                <text:p text:style-name="al">de ontdoener van afvalstoffen moet zich bij of op een afvalbrengpunt kunnen legitimeren;</text:p>
              </text:list-item>
              <text:list-item text:style-override="id1-3-2-1-1-73-3">
                <text:number>k.</text:number>
                <text:p text:style-name="al">de inzameling van grof huishoudelijk afval, grof tuinafval en grote elektrische en</text:p>
              </text:list-item>
            </text:list>
            <text:p text:style-name="common-al">elektronische apparaten vindt op afroep plaats, de aanbieder dient voor deze inzameling op afroep een afspraak te maken met de inzameldienst;</text:p>
            <text:list text:style-name="id1-3-2-1-1-75">
              <text:list-item text:style-override="id1-3-2-1-1-75-1">
                <text:number>l.</text:number>
                <text:p text:style-name="al">het grof afval dient op de afgesproken dag en tijd op een voor het inzamelmaterieel goed bereikbare plaats bij de woning klaar te staan;</text:p>
              </text:list-item>
              <text:list-item text:style-override="id1-3-2-1-1-75-2">
                <text:number>m.</text:number>
                <text:p text:style-name="al">grof huishoudelijk afval of grof tuinafval mag bij het overdragen of het aanbieden geen</text:p>
              </text:list-item>
            </text:list>
            <text:p text:style-name="common-al">groter volume hebben dan 2 m³; </text:p>
            <text:p text:style-name="common-al">n.kleinere stukken grof huishoudelijk afval of grof tuinafval moeten zoveel mogelijk in één</text:p>
            <text:p text:style-name="common-al">of meer bundels samengedrukt en –gebonden worden overgedragen of aangeboden waarbij een bundel niet langer mag zijn dan 1,5 meter, niet breder dan 0,5 meter en niet zwaarder dan 25 kilogram.</text:p>
            <text:p text:style-name="common-al">3.Op grond van artikel 4:6 A 10, vijfde lid, van de verordening kunnen grof huishoudelijk</text:p>
            <text:p text:style-name="common-al">afval, grof tuinafval en grote elektrische en elektronische apparaten zonder inzamelmiddel</text:p>
            <text:p text:style-name="common-al">maar wel gescheiden ter inzameling worden aangeboden.</text:p>
            <text:p text:style-name="common-al">Artikel 7. Gebieden, dagen en tijden voor het ter inzameling aanbieden</text:p>
            <text:p text:style-name="common-al">Het college stelt de volgende regels op grond van artikel 4:6 A 11, eerste lid, van de </text:p>
            <text:p text:style-name="common-al">verordening:</text:p>
            <text:list text:style-name="id1-3-2-1-1-85">
              <text:list-item text:style-override="id1-3-2-1-1-85-1">
                <text:number>a.</text:number>
                <text:p text:style-name="al">de adressen die door het college worden gerekend tot het buitengebied worden aangegeven in bijlage 2;</text:p>
              </text:list-item>
              <text:list-item text:style-override="id1-3-2-1-1-85-2">
                <text:number>b.</text:number>
                <text:p text:style-name="al">inzamelmiddelen moeten worden aangeboden op de vastgestelde inzameldag zoals</text:p>
              </text:list-item>
            </text:list>
            <text:p text:style-name="common-al">aangegeven in bijlage 1 tussen 0.00 en 24.00 uur;</text:p>
            <text:list text:style-name="id1-3-2-1-1-87">
              <text:list-item text:style-override="id1-3-2-1-1-87-1">
                <text:number>c.</text:number>
                <text:p text:style-name="al">inzamelmiddelen anders dan huisvuilzakken mogen, mits goed gesloten de avond voor de vastgestelde inzameldag vanaf 20.00 op de juiste wijze worden aangeboden;</text:p>
              </text:list-item>
              <text:list-item text:style-override="id1-3-2-1-1-87-2">
                <text:number>d.</text:number>
                <text:p text:style-name="al">de inzamelmiddelen moeten zo spoedig mogelijk na lediging door de inzameldienst, doch uiterlijk aan het einde van de vastgestelde inzameldag, van de weg zijn verwijderd;</text:p>
              </text:list-item>
              <text:list-item text:style-override="id1-3-2-1-1-87-3">
                <text:number>e.</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1-1-87-4">
                <text:number>f.</text:number>
                <text:p text:style-name="al">in verband met geluidhinder mogen glasbakken alleen tussen 7.00 en 22.00 worden gebruikt.</text:p>
              </text:list-item>
            </text:list>
            <text:p text:style-name="common-al">Artikel 8. Het in bijzondere gevallen ter inzameling aanbieden van huishoudelijke afvalstoffen</text:p>
            <text:p text:style-name="common-al">Als het voor de inzameldienst door werkzaamheden niet mogelijk is om de normale </text:p>
            <text:p text:style-name="common-al">inzamelplaatsen te bereiken, kunnen op grond van artikel 4:6 A 12 van de verordening, door</text:p>
            <text:p text:style-name="common-al">de gemeente voor de duur van de werkzaamheden tijdelijke inzamelplaatsen worden </text:p>
            <text:p text:style-name="common-al">aangewezen, welke worden bekendgemaakt in het huis-aan-huis-blad.</text:p>
            <text:p text:style-name="common-al">Artikel 9. Inzameling aanbieden van bedrijfsafvalstoffen aan de inzameldienst</text:p>
            <text:p text:style-name="common-al">Op grond van artikel 4:6 A 13 van de verordening kan de inzameldienst ook bedrijfsafval uit</text:p>
            <text:p text:style-name="common-al">de kantoor-, winkel- en dienstensector inzamelen.</text:p>
            <text:p text:style-name="common-al">Artikel 10. Ter inzameling aanbieden van bedrijfsafvalstoffen aan de inzameldienst</text:p>
            <text:p text:style-name="common-al">Bedrijven die krachtens artikel 4:6 A 14, derde lid, van de verordening bedrijfsafvalstoffen</text:p>
            <text:p text:style-name="common-al">aanbieden, dienen deze aan te bieden overeenkomstig de in de verordening en dit </text:p>
            <text:p text:style-name="common-al">uitvoeringsbesluit gestelde regels.</text:p>
            <text:p text:style-name="common-al">Artikel 11. Ter inzameling aanbieden van bedrijfsafvalstoffen aan een ander dan de inzameldienst</text:p>
            <text:p text:style-name="common-al">Het college stelt op grond van artikel 4:6 A 15, eerste lid, van de verordening de volgende </text:p>
            <text:p text:style-name="common-al">regels:</text:p>
            <text:list text:style-name="id1-3-2-1-1-103">
              <text:list-item text:style-override="id1-3-2-1-1-103-1">
                <text:number>a.</text:number>
                <text:p text:style-name="al">binnen de bebouwde kom mag bedrijfsafval alleen worden ingezameld tussen 07.00 en</text:p>
                <text:list text:style-name="id1-3-2-1-1-103-1-3">
                  <text:list-item text:style-override="id1-3-2-1-1-103-1-3-1">
                    <text:number>20.</text:number>
                    <text:p text:style-name="al">00 uur;</text:p>
                  </text:list-item>
                </text:list>
              </text:list-item>
              <text:list-item text:style-override="id1-3-2-1-1-103-2">
                <text:number>b.</text:number>
                <text:p text:style-name="al">de inzamelmiddelen mogen niet op of aan de openbare weg geplaatst worden anders dan</text:p>
              </text:list-item>
            </text:list>
            <text:p text:style-name="common-al">voor onmiddellijke overdracht aan de inzamelaar;</text:p>
            <text:p text:style-name="common-al">c.de gebruikte inzamelmiddelen dienen na lediging onmiddellijk te worden teruggeplaatst in</text:p>
            <text:p text:style-name="common-al">of op het perceel van de gebruiker overeenkomstig de daarvoor geldende regels.</text:p>
            <text:p text:style-name="common-al">Artikel 12. Dienstverleningsovereenkomst</text:p>
            <text:p text:style-name="common-al">Het college besluit de rechten en plichten welke voor de inwoner van Midden-Delfland</text:p>
            <text:p text:style-name="common-al">voortvloeien uit de met Avalex gesloten dienstverleningsovereenkomst (nader</text:p>
            <text:p text:style-name="common-al">benoemen/identificeren) van overeenkomstige toepassing te verklaren.</text:p>
            <text:p text:style-name="common-al">Artikel 13. Inwerkingtreding</text:p>
            <text:p text:style-name="common-al">Dit uitvoeringsbesluit treedt in werking 1 januari 2017</text:p>
            <text:p text:style-name="common-al">Artikel 14. Citeerbepaling</text:p>
            <text:p text:style-name="common-al">Dit uitvoeringsbesluit wordt aangehaald als: Uitvoeringsbesluit Afvalstoffen Midden-Delfland</text:p>
            <text:p text:style-name="common-al">Bijlage 1 behorende bij het Uitvoeringsbesluit Afvalstoffen</text:p>
            <text:p text:style-name="common-al">Ingevolge artikel 7 van het Uitvoeringsbesluit Afvalstoffen wordt als inzameldag voor minicontainers aangewezen voor de gebieden.</text:p>
            <text:p text:style-name="common-al">Gebieden GFT OPK PMD REST</text:p>
            <text:p text:style-name="common-al">Kern-Maasland Vrijdag Vrijdagavond n.v.t. Vrijdag</text:p>
            <text:p text:style-name="common-al">Kern-Schipluiden Dinsdag Vrijdagavond n.v.t. Dinsdag</text:p>
            <text:p text:style-name="common-al">Kern-Den Hoorn Woensdag Vrijdagavond n.v.t. Woensdag</text:p>
            <text:p text:style-name="common-al">Buitengebied Donderdag Vrijdagavond Donderdag Maandag</text:p>
            <text:p text:style-name="last-al">Bijlage 2 adressen die tot het buitengebied worden g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94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4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Uitvoeringsbesluit Afvalstoffen ingevolge hoofdstuk 4, hoofdstuk 2 van de Algemene Plaatselijke Verordening Midden-Delfland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47</meta:user-defined>
    <meta:user-defined meta:name="OVERHEIDop.GmbID/DC.identifier">gmb-2017-101947</meta:user-defined>
    <meta:user-defined meta:name="OVERHEID.TaxonomieBeleidsagenda/OVERHEID.category">Natuur en milieu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versieInformatie"/>
  </office:meta>
</office:document-meta>
</file>