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oosterlaan 24 het verbouwen van het wok-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Kloosterlaan 24 OV20170315 het verbouwen van het wok-restaurant (datum verzending brief / besluit: 8-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4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Kloosterlaan 24 het verbouwen van het wok-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45</meta:user-defined>
    <meta:user-defined meta:name="OVERHEIDop.GmbID/DC.identifier">gmb-2017-101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D 24</meta:user-defined>
    <meta:user-defined meta:name="OVERHEIDop.woonplaats">Bolsward</meta:user-defined>
    <meta:user-defined meta:name="OVERHEIDop.straatnaam">Kloost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16 563331</meta:user-defined>
    <meta:user-defined meta:name="OVERHEIDop.versieInformatie"/>
  </office:meta>
</office:document-meta>
</file>