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Midzomer meentfees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5 juni 2017</text:p>
            <text:p text:style-name="common-al">Locatie: aan De Meent in Odijk</text:p>
            <text:p text:style-name="common-al">Datum en tijdstip van het evenement: 1 juli 2017 van 18:00 uur tot 01:00 uur </text:p>
            <text:p text:style-name="common-al">Zaaknummer: 449109</text:p>
            <text:p text:style-name="common-al">Bestuursorgaan: college van burgemeester en wethouders</text:p>
            <text:p text:style-name="common-al">Datum verzending besluit: 8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9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Midzomer meentfees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43</meta:user-defined>
    <meta:user-defined meta:name="OVERHEIDop.GmbID/DC.identifier">gmb-2017-101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6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3 451332</meta:user-defined>
    <meta:user-defined meta:name="OVERHEIDop.versieInformatie"/>
  </office:meta>
</office:document-meta>
</file>