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tterstraat 24, 2017-02714, plaatsen dakopbouw, ontheffing handelen in strijd met regels ruimtelijke ordening, verzonden 13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3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3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3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tterstraat 24, 2017-02714, plaatsen dakopbouw, ontheffing handelen in strijd met regels ruimtelijke ordening, verzond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37</meta:user-defined>
    <meta:user-defined meta:name="OVERHEIDop.GmbID/DC.identifier">gmb-2017-101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G 24</meta:user-defined>
    <meta:user-defined meta:name="OVERHEIDop.woonplaats">Haarlem</meta:user-defined>
    <meta:user-defined meta:name="OVERHEIDop.straatnaam">Lot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7 489834</meta:user-defined>
    <meta:user-defined meta:name="OVERHEIDop.versieInformatie"/>
  </office:meta>
</office:document-meta>
</file>