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Quarlespolderweg 9 te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17 is een melding in het kader van het Activiteitenbesluit ontvangen van het fruitteeltbedrijf van de heer J.J. Dobbelaar gelegen aan Quarlespolderweg 9 te Lewedorp. </text:p>
            <text:p text:style-name="common-al">Het betreft een melding voor de nieuwbouw van een bedrijfsruimte die zal dienen als kisten- en machineberging.</text:p>
            <text:p text:style-name="common-al">Indien daaraan behoefte bestaat kunnen inlichtingen worden ingewonnen bij RUD Zeeland, telefoonnummer +31 (0)6 51208096.</text:p>
            <text:p text:style-name="common-al">De melding is geregistreerd onder nummer M-ACT17033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935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35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Quarlespolderweg 9 te Lewe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1935</meta:user-defined>
    <meta:user-defined meta:name="OVERHEIDop.GmbID/DC.identifier">gmb-2017-1019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NX 9</meta:user-defined>
    <meta:user-defined meta:name="OVERHEIDop.woonplaats">Lewedorp</meta:user-defined>
    <meta:user-defined meta:name="OVERHEIDop.straatnaam">Quarlespolder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590 390083</meta:user-defined>
    <meta:user-defined meta:name="OVERHEIDop.versieInformatie"/>
  </office:meta>
</office:document-meta>
</file>