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asbestsaneren na een brand aan de Oostgaag 49a, 3155 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Het asbestsaneren na een brand aan de Oostgaag 49a, 3155 CE Maasland (06-06-2017) (Z-HZ_SLM-2017-0050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193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asbestsaneren na een brand aan de Oostgaag 49a, 3155 C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931</meta:user-defined>
    <meta:user-defined meta:name="OVERHEIDop.GmbID/DC.identifier">gmb-2017-101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E 49a</meta:user-defined>
    <meta:user-defined meta:name="OVERHEIDop.woonplaats">Maasland</meta:user-defined>
    <meta:user-defined meta:name="OVERHEIDop.straatnaam">Oostgaa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854 441389</meta:user-defined>
    <meta:user-defined meta:name="OVERHEIDop.versieInformatie"/>
  </office:meta>
</office:document-meta>
</file>