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11, 2017-03476, wijzigen voorgevel, ontheffing handelen in strijd met regels ruimtelijke ordening, verzonden 13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3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3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3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genweg 11, 2017-03476, wijzigen voorgevel, ontheffing handelen in strijd met regels ruimtelijke ordening, verzonden 1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930</meta:user-defined>
    <meta:user-defined meta:name="OVERHEIDop.GmbID/DC.identifier">gmb-2017-1019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A</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81 487598</meta:user-defined>
    <meta:user-defined meta:name="OVERHEIDop.versieInformatie"/>
  </office:meta>
</office:document-meta>
</file>