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akkoord voor het veranderen van het bedrijf DCB Greenpark B.V, Braziliëlaan 9 A, Aalsmeer - Zaaknummer Z-2016/0664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januari 2017</text:span>
          </text:p>
            <text:p text:style-name="common-al">Activiteitenbesluit ten behoeve van het veranderen van het bedrijf DCB Greenpark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0193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93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akkoord voor het veranderen van het bedrijf DCB Greenpark B.V, Braziliëlaan 9 A, Aalsmeer - Zaaknummer Z-2016/0664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0193</meta:user-defined>
    <meta:user-defined meta:name="OVERHEIDop.GmbID/DC.identifier">gmb-2017-10193</meta:user-defined>
    <meta:user-defined meta:name="OVERHEID.TaxonomieBeleidsagenda/OVERHEID.category">Ruimte en infrastructuur | Organisatie en beleid</meta:user-defined>
    <meta:user-defined meta:name="OVERHEIDop.referentienummer">Z-2016/066402</meta:user-defined>
    <meta:user-defined meta:name="DCTERMS.abstract">Activiteitenbesluit ten behoeve van het veranderen van het bedrijf DCB Greenpark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</meta:user-defined>
    <meta:user-defined meta:name="OVERHEIDop.woonplaats">Aalsmeer</meta:user-defined>
    <meta:user-defined meta:name="OVERHEIDop.straatnaam">Brazilië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353 476341</meta:user-defined>
    <meta:user-defined meta:name="OVERHEIDop.versieInformatie"/>
  </office:meta>
</office:document-meta>
</file>