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estraat 23, 25, 27 zw/rd, 2016-06217, veranderen en vergroten gebouw ten behoeve winkel en 6 woningen, ontheffing handelen in strijd met regels ruimtelijke ordening, verzonden 13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2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2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2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estraat 23, 25, 27 zw/rd, 2016-06217, veranderen en vergroten gebouw ten behoeve winkel en 6 woningen, ontheffing handelen in strijd met regels ruimtelijke ordening, verzond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26</meta:user-defined>
    <meta:user-defined meta:name="OVERHEIDop.GmbID/DC.identifier">gmb-2017-101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R 23 rd</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2 489760</meta:user-defined>
    <meta:user-defined meta:name="OVERHEIDop.versieInformatie"/>
  </office:meta>
</office:document-meta>
</file>