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46 prefab bedrijfsboxen, Mijnsherenweg 45 C 01 t/m C-12 en 45 C-13 t/m C-24, Kudelstaart - Zaaknummer Z-2016/064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realiseren van 46 prefab bedrijfsbox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46 prefab bedrijfsboxen, Mijnsherenweg 45 C 01 t/m C-12 en 45 C-13 t/m C-24, Kudelstaart - Zaaknummer Z-2016/064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192</meta:user-defined>
    <meta:user-defined meta:name="OVERHEIDop.GmbID/DC.identifier">gmb-2017-10192</meta:user-defined>
    <meta:user-defined meta:name="OVERHEID.TaxonomieBeleidsagenda/OVERHEID.category">Ruimte en infrastructuur | Organisatie en beleid</meta:user-defined>
    <meta:user-defined meta:name="OVERHEIDop.referentienummer">Z-2016/064289</meta:user-defined>
    <meta:user-defined meta:name="DCTERMS.abstract">Het realiseren van 46 prefab bedrijfsbox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45c 01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2 472809</meta:user-defined>
    <meta:user-defined meta:name="OVERHEIDop.versieInformatie"/>
  </office:meta>
</office:document-meta>
</file>