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paansevaartstraat 63, 2017-02674, bouwen van een dakopbouw, ontheffing handelen in strijd met regels ruimtelijke ordening, verzonden 13 jun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1914</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914</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914</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paansevaartstraat 63, 2017-02674, bouwen van een dakopbouw, ontheffing handelen in strijd met regels ruimtelijke ordening, verzonden 13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1914</meta:user-defined>
    <meta:user-defined meta:name="OVERHEIDop.GmbID/DC.identifier">gmb-2017-1019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XB 63</meta:user-defined>
    <meta:user-defined meta:name="OVERHEIDop.woonplaats">Haarlem</meta:user-defined>
    <meta:user-defined meta:name="OVERHEIDop.straatnaam">Spaansevaar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560 490071</meta:user-defined>
    <meta:user-defined meta:name="OVERHEIDop.versieInformatie"/>
  </office:meta>
</office:document-meta>
</file>