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Bûtenbuorren 15 het intern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oppenwier, Bûtenbuorren 15 OV20170450 het intern verbouwen van de boerderij (10-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1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Bûtenbuorren 15 het intern verbouwen van 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13</meta:user-defined>
    <meta:user-defined meta:name="OVERHEIDop.GmbID/DC.identifier">gmb-2017-101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C 15</meta:user-defined>
    <meta:user-defined meta:name="OVERHEIDop.woonplaats">Poppenwier</meta:user-defined>
    <meta:user-defined meta:name="OVERHEIDop.straatnaam">Bûten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124 566447</meta:user-defined>
    <meta:user-defined meta:name="OVERHEIDop.versieInformatie"/>
  </office:meta>
</office:document-meta>
</file>