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hurchilllaan 64, 2017-02824, verbouwen en uitbreiden woonhuis, kappen boom, verzonden 13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1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1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1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hurchilllaan 64, 2017-02824, verbouwen en uitbreiden woonhuis, kappen boom, verzonden 1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911</meta:user-defined>
    <meta:user-defined meta:name="OVERHEIDop.GmbID/DC.identifier">gmb-2017-101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R 64</meta:user-defined>
    <meta:user-defined meta:name="OVERHEIDop.woonplaats">Haarlem</meta:user-defined>
    <meta:user-defined meta:name="OVERHEIDop.straatnaam">Churchil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3 486570</meta:user-defined>
    <meta:user-defined meta:name="OVERHEIDop.versieInformatie"/>
  </office:meta>
</office:document-meta>
</file>