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iddelzeelaan 4  het vergroten van de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iddelzeelaan 4 OV20170449 het vergroten van de supermarkt (9-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1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iddelzeelaan 4  het vergroten van de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10</meta:user-defined>
    <meta:user-defined meta:name="OVERHEIDop.GmbID/DC.identifier">gmb-2017-101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