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rging naar de voorgevellijn, Citroenvlinderstraat 78, Aalsmeer - Zaaknummer Z-2017/002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januari 2017</text:span>
          </text:p>
            <text:p text:style-name="common-al">Het uitbreiden van een berging naar de voorgevell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19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rging naar de voorgevellijn, Citroenvlinderstraat 78, Aalsmeer - Zaaknummer Z-2017/002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0191</meta:user-defined>
    <meta:user-defined meta:name="OVERHEIDop.GmbID/DC.identifier">gmb-2017-10191</meta:user-defined>
    <meta:user-defined meta:name="OVERHEID.TaxonomieBeleidsagenda/OVERHEID.category">Ruimte en infrastructuur | Organisatie en beleid</meta:user-defined>
    <meta:user-defined meta:name="OVERHEIDop.referentienummer">Z-2017/002797</meta:user-defined>
    <meta:user-defined meta:name="DCTERMS.abstract">Het uitbreiden van een berging naar de voorgevell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G 78</meta:user-defined>
    <meta:user-defined meta:name="OVERHEIDop.woonplaats">Aalsmeer</meta:user-defined>
    <meta:user-defined meta:name="OVERHEIDop.straatnaam">Citroenvlinder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9 476786</meta:user-defined>
    <meta:user-defined meta:name="OVERHEIDop.versieInformatie"/>
  </office:meta>
</office:document-meta>
</file>