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lsward, nabij Kerkstraat 1  het kappen van 15 linde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Bolsward, nabij Kerkstraat 1 OV20170448 het kappen van 15 lindes (9-6-2017) </text:p>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1907</text:span><text:line-break/><text:date style:data-style-name="dag" text:fixed="true" text:date-value="2017-06-15"/><text:line-break/><text:date style:data-style-name="jaar" text:fixed="true" text:date-value="2017-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907</text:span><text:date style:data-style-name="nicedate" text:fixed="true" text:date-value="2017-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907</text:span><text:date style:data-style-name="nicedate" text:fixed="true" text:date-value="2017-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Bolsward, nabij Kerkstraat 1  het kappen van 15 linde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5</meta:user-defined>
    <meta:user-defined meta:name="OVERHEIDop.publicationIssue">101907</meta:user-defined>
    <meta:user-defined meta:name="OVERHEIDop.GmbID/DC.identifier">gmb-2017-10190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01HP 1</meta:user-defined>
    <meta:user-defined meta:name="OVERHEIDop.woonplaats">Bolsward</meta:user-defined>
    <meta:user-defined meta:name="OVERHEIDop.straatnaam">Kerkstraat</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4140 563940</meta:user-defined>
    <meta:user-defined meta:name="OVERHEIDop.versieInformatie"/>
  </office:meta>
</office:document-meta>
</file>