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hof 30 (Waalse kerk), 2017-02845, plaatsen voorzetbeglazing bij glas-in-lood ramen, activiteit monument, verzonden 1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0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gijnhof 30 (Waalse kerk), 2017-02845, plaatsen voorzetbeglazing bij glas-in-lood ramen, activiteit monument, verzonden 1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05</meta:user-defined>
    <meta:user-defined meta:name="OVERHEIDop.GmbID/DC.identifier">gmb-2017-101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30</meta:user-defined>
    <meta:user-defined meta:name="OVERHEIDop.woonplaats">Haarlem</meta:user-defined>
    <meta:user-defined meta:name="OVERHEIDop.straatnaam">Begij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6 488555</meta:user-defined>
    <meta:user-defined meta:name="OVERHEIDop.versieInformatie"/>
  </office:meta>
</office:document-meta>
</file>