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10 het bouwrijp maken van het woonbouwplan It Ei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Eilân 10 OV20170447 het bouwrijp maken van het woonbouwplan It Eilan (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0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Eilân 10 het bouwrijp maken van het woonbouwplan It Ei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03</meta:user-defined>
    <meta:user-defined meta:name="OVERHEIDop.GmbID/DC.identifier">gmb-2017-101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10</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93 553316</meta:user-defined>
    <meta:user-defined meta:name="OVERHEIDop.versieInformatie"/>
  </office:meta>
</office:document-meta>
</file>