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 Stelleplas 72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09 juni 2017 hebben verleend:</text:p>
            <text:p text:style-name="common-al">Stelleplas 72, Heinkenszand, het handelen in strijd met regels ruimtelijke ordening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90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 Stelleplas 72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902</meta:user-defined>
    <meta:user-defined meta:name="OVERHEIDop.GmbID/DC.identifier">gmb-2017-101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N 72</meta:user-defined>
    <meta:user-defined meta:name="OVERHEIDop.woonplaats">Heinkenszand</meta:user-defined>
    <meta:user-defined meta:name="OVERHEIDop.straatnaam">Stelleplas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410 389624</meta:user-defined>
    <meta:user-defined meta:name="OVERHEIDop.versieInformatie"/>
  </office:meta>
</office:document-meta>
</file>