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frankelandsedij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werk of werkzaamheden uitvoeren en kappen.</text:p>
            <text:p text:style-name="common-al"/>
            <text:p text:style-name="common-al">Aanvraag binnengekomen op 1 juni 2017.</text:p>
            <text:p text:style-name="common-al"/>
            <text:p text:style-name="common-al">Projectomschrijving: het kappen van 71 vergunningplichtige bomen (diverse soorten). Het betreft 21 solitaire bomen en 70 bomen in bosplantsoen. Daarnaast worden 32 niet-vergunningplichtige bomen (in bosplantsoen) en 1743 m<text:span text:style-name="sup">2 </text:span>niet-vergunningplichtig bosplantsoen gekapt. Voorstel voor herplant van 21 solitaire bomen en 841 m<text:span text:style-name="sup">2</text:span> bosplantsoen. Reden voor kap: reconstructie fiets- en voetpad aan de zuidkant van de Westfrankelandsedijk: o.a. realisatie dubbelzijdig fietspad met verlichting.</text:p>
            <text:p text:style-name="common-al"/>
            <text:p text:style-name="common-al"> Dossier: 17OMGS15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90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0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0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frankelandsedijk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1900</meta:user-defined>
    <meta:user-defined meta:name="OVERHEIDop.GmbID/DC.identifier">gmb-2017-101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HG 11</meta:user-defined>
    <meta:user-defined meta:name="OVERHEIDop.woonplaats">Schiedam</meta:user-defined>
    <meta:user-defined meta:name="OVERHEIDop.straatnaam">Westfrankelandsedijk</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436 435883</meta:user-defined>
    <meta:user-defined meta:name="OVERHEIDop.versieInformatie"/>
  </office:meta>
</office:document-meta>
</file>